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style:style style:name="P1" style:parent-style-name="العنوان" style:master-page-name="MP0" style:family="paragraph">
      <style:paragraph-properties fo:break-before="page" style:writing-mode="rl-tb"/>
    </style:style>
    <style:style style:name="T9" style:parent-style-name="خطالفقرةالافتراضي" style:family="text">
      <style:text-properties style:font-name="Tahoma" style:language-asian="ar"/>
    </style:style>
    <style:style style:name="P10" style:parent-style-name="معلوماتالاتصال" style:family="paragraph">
      <style:paragraph-properties style:writing-mode="rl-tb"/>
    </style:style>
    <style:style style:name="T11" style:parent-style-name="خطالفقرةالافتراضي" style:family="text">
      <style:text-properties style:font-name="Tahoma" style:language-asian="ar"/>
    </style:style>
    <style:style style:name="T12" style:parent-style-name="خطالفقرةالافتراضي" style:family="text">
      <style:text-properties style:font-name="Tahoma" style:language-asian="ar"/>
    </style:style>
    <style:style style:name="T13" style:parent-style-name="تشديد" style:family="text">
      <style:text-properties style:font-name="Tahoma" style:language-asian="ar"/>
    </style:style>
    <style:style style:name="T14" style:parent-style-name="خطالفقرةالافتراضي" style:family="text">
      <style:text-properties style:font-name="Tahoma" style:language-asian="ar"/>
    </style:style>
    <style:style style:name="T15" style:parent-style-name="خطالفقرةالافتراضي" style:family="text">
      <style:text-properties style:font-name="Tahoma" style:language-asian="ar"/>
    </style:style>
    <style:style style:name="P16" style:parent-style-name="تاريخ" style:family="paragraph">
      <style:paragraph-properties style:writing-mode="rl-tb"/>
    </style:style>
    <style:style style:name="T17" style:parent-style-name="خطالفقرةالافتراضي" style:family="text">
      <style:text-properties style:font-name="Tahoma" style:language-asian="ar"/>
    </style:style>
    <style:style style:name="P18" style:parent-style-name="عادي" style:family="paragraph">
      <style:paragraph-properties style:writing-mode="rl-tb"/>
    </style:style>
    <style:style style:name="T19" style:parent-style-name="تحيةChar" style:family="text">
      <style:text-properties style:font-name="Tahoma" style:language-asian="ar"/>
    </style:style>
    <style:style style:name="T20" style:parent-style-name="خطالفقرةالافتراضي" style:family="text">
      <style:text-properties style:font-name="Tahoma" style:language-asian="ar"/>
    </style:style>
    <style:style style:name="P21" style:parent-style-name="عادي" style:family="paragraph">
      <style:paragraph-properties style:writing-mode="rl-tb"/>
    </style:style>
    <style:style style:name="T22" style:parent-style-name="خطالفقرةالافتراضي" style:family="text">
      <style:text-properties style:font-name="Tahoma" style:language-asian="ar"/>
    </style:style>
    <style:style style:name="P23" style:parent-style-name="عادي" style:family="paragraph">
      <style:paragraph-properties style:writing-mode="rl-tb"/>
    </style:style>
    <style:style style:name="T24" style:parent-style-name="خطالفقرةالافتراضي" style:family="text">
      <style:text-properties style:font-name="Tahoma" style:language-asian="ar"/>
    </style:style>
    <style:style style:name="T25" style:parent-style-name="خطالفقرةالافتراضي" style:family="text">
      <style:text-properties style:font-name="Tahoma" style:language-asian="ar"/>
    </style:style>
    <style:style style:name="T26" style:parent-style-name="خطالفقرةالافتراضي" style:family="text">
      <style:text-properties style:font-name="Tahoma" style:language-asian="ar"/>
    </style:style>
    <style:style style:name="T27" style:parent-style-name="خطالفقرةالافتراضي" style:family="text">
      <style:text-properties style:font-name="Tahoma" style:language-asian="ar"/>
    </style:style>
    <style:style style:name="T28" style:parent-style-name="خطالفقرةالافتراضي" style:family="text">
      <style:text-properties style:font-name="Tahoma" style:language-asian="ar"/>
    </style:style>
    <style:style style:name="T29" style:parent-style-name="خطالفقرةالافتراضي" style:family="text">
      <style:text-properties style:font-name="Tahoma" style:language-asian="ar"/>
    </style:style>
    <style:style style:name="T30" style:parent-style-name="خطالفقرةالافتراضي" style:family="text">
      <style:text-properties style:font-name="Tahoma" style:language-asian="ar"/>
    </style:style>
    <style:style style:name="T31" style:parent-style-name="خطالفقرةالافتراضي" style:family="text">
      <style:text-properties style:font-name="Tahoma" style:language-asian="ar"/>
    </style:style>
    <style:style style:name="T32" style:parent-style-name="خطالفقرةالافتراضي" style:family="text">
      <style:text-properties style:font-name="Tahoma" style:language-asian="ar"/>
    </style:style>
    <style:style style:name="T33" style:parent-style-name="خطالفقرةالافتراضي" style:family="text">
      <style:text-properties style:font-name="Tahoma" style:language-asian="ar"/>
    </style:style>
    <style:style style:name="T34" style:parent-style-name="خطالفقرةالافتراضي" style:family="text">
      <style:text-properties style:font-name="Tahoma" style:language-asian="ar"/>
    </style:style>
    <style:style style:name="T35" style:parent-style-name="خطالفقرةالافتراضي" style:family="text">
      <style:text-properties style:font-name="Tahoma" style:language-asian="ar"/>
    </style:style>
    <style:style style:name="T36" style:parent-style-name="خطالفقرةالافتراضي" style:family="text">
      <style:text-properties style:font-name="Tahoma" style:language-asian="ar"/>
    </style:style>
    <style:style style:name="T37" style:parent-style-name="خطالفقرةالافتراضي" style:family="text">
      <style:text-properties style:font-name="Tahoma" style:language-asian="ar"/>
    </style:style>
    <style:style style:name="T38" style:parent-style-name="خطالفقرةالافتراضي" style:family="text">
      <style:text-properties style:font-name="Tahoma" style:language-asian="ar"/>
    </style:style>
    <style:style style:name="T39" style:parent-style-name="خطالفقرةالافتراضي" style:family="text">
      <style:text-properties style:font-name="Tahoma" style:language-asian="ar"/>
    </style:style>
    <style:style style:name="T40" style:parent-style-name="خطالفقرةالافتراضي" style:family="text">
      <style:text-properties style:font-name="Tahoma" style:language-asian="ar"/>
    </style:style>
    <style:style style:name="T41" style:parent-style-name="خطالفقرةالافتراضي" style:family="text">
      <style:text-properties style:font-name="Tahoma" style:language-asian="ar"/>
    </style:style>
    <style:style style:name="T42" style:parent-style-name="خطالفقرةالافتراضي" style:family="text">
      <style:text-properties style:font-name="Tahoma" style:language-asian="ar"/>
    </style:style>
    <style:style style:name="T43" style:parent-style-name="خطالفقرةالافتراضي" style:family="text">
      <style:text-properties style:font-name="Tahoma" style:language-asian="ar"/>
    </style:style>
    <style:style style:name="T44" style:parent-style-name="خطالفقرةالافتراضي" style:family="text">
      <style:text-properties style:font-name="Tahoma" style:language-asian="ar"/>
    </style:style>
    <style:style style:name="T45" style:parent-style-name="خطالفقرةالافتراضي" style:family="text">
      <style:text-properties style:font-name="Tahoma" style:language-asian="ar"/>
    </style:style>
    <style:style style:name="T46" style:parent-style-name="خطالفقرةالافتراضي" style:family="text">
      <style:text-properties style:font-name="Tahoma" style:language-asian="ar"/>
    </style:style>
    <style:style style:name="T47" style:parent-style-name="خطالفقرةالافتراضي" style:family="text">
      <style:text-properties style:font-name="Tahoma" style:language-asian="ar"/>
    </style:style>
    <style:style style:name="T48" style:parent-style-name="خطالفقرةالافتراضي" style:family="text">
      <style:text-properties style:font-name="Tahoma" style:language-asian="ar"/>
    </style:style>
    <style:style style:name="T49" style:parent-style-name="خطالفقرةالافتراضي" style:family="text">
      <style:text-properties style:font-name="Tahoma" style:language-asian="ar"/>
    </style:style>
    <style:style style:name="T50" style:parent-style-name="خطالفقرةالافتراضي" style:family="text">
      <style:text-properties style:font-name="Tahoma" style:language-asian="ar"/>
    </style:style>
    <style:style style:name="T51" style:parent-style-name="خطالفقرةالافتراضي" style:family="text">
      <style:text-properties style:font-name="Tahoma" style:language-asian="ar"/>
    </style:style>
    <style:style style:name="T52" style:parent-style-name="خطالفقرةالافتراضي" style:family="text">
      <style:text-properties style:font-name="Tahoma" style:language-asian="ar"/>
    </style:style>
    <style:style style:name="T53" style:parent-style-name="خطالفقرةالافتراضي" style:family="text">
      <style:text-properties style:font-name="Tahoma" style:language-asian="ar"/>
    </style:style>
    <style:style style:name="T54" style:parent-style-name="خطالفقرةالافتراضي" style:family="text">
      <style:text-properties style:font-name="Tahoma" style:language-asian="ar"/>
    </style:style>
    <style:style style:name="T55" style:parent-style-name="خطالفقرةالافتراضي" style:family="text">
      <style:text-properties style:font-name="Tahoma" style:language-asian="ar"/>
    </style:style>
    <style:style style:name="T56" style:parent-style-name="خطالفقرةالافتراضي" style:family="text">
      <style:text-properties style:font-name="Tahoma" style:language-asian="ar"/>
    </style:style>
    <style:style style:name="T57" style:parent-style-name="خطالفقرةالافتراضي" style:family="text">
      <style:text-properties style:font-name="Tahoma" style:language-asian="ar"/>
    </style:style>
    <style:style style:name="T58" style:parent-style-name="خطالفقرةالافتراضي" style:family="text">
      <style:text-properties style:font-name="Tahoma" style:language-asian="ar"/>
    </style:style>
    <style:style style:name="P59" style:parent-style-name="عادي" style:family="paragraph">
      <style:paragraph-properties style:writing-mode="rl-tb"/>
    </style:style>
    <style:style style:name="T60" style:parent-style-name="خطالفقرةالافتراضي" style:family="text">
      <style:text-properties style:font-name="Tahoma" style:language-asian="ar"/>
    </style:style>
    <style:style style:name="T61" style:parent-style-name="خطالفقرةالافتراضي" style:family="text">
      <style:text-properties style:font-name="Tahoma" style:language-asian="ar"/>
    </style:style>
    <style:style style:name="T62" style:parent-style-name="خطالفقرةالافتراضي" style:family="text">
      <style:text-properties style:font-name="Tahoma" style:language-asian="ar"/>
    </style:style>
    <style:style style:name="T63" style:parent-style-name="خطالفقرةالافتراضي" style:family="text">
      <style:text-properties style:font-name="Tahoma" style:language-asian="ar"/>
    </style:style>
    <style:style style:name="T64" style:parent-style-name="خطالفقرةالافتراضي" style:family="text">
      <style:text-properties style:font-name="Tahoma" style:language-asian="ar"/>
    </style:style>
    <style:style style:name="T65" style:parent-style-name="خطالفقرةالافتراضي" style:family="text">
      <style:text-properties style:font-name="Tahoma" style:language-asian="ar"/>
    </style:style>
    <style:style style:name="T66" style:parent-style-name="خطالفقرةالافتراضي" style:family="text">
      <style:text-properties style:font-name="Tahoma" style:language-asian="ar"/>
    </style:style>
    <style:style style:name="T67" style:parent-style-name="خطالفقرةالافتراضي" style:family="text">
      <style:text-properties style:font-name="Tahoma" style:language-asian="ar"/>
    </style:style>
    <style:style style:name="T68" style:parent-style-name="خطالفقرةالافتراضي" style:family="text">
      <style:text-properties style:font-name="Tahoma" style:language-asian="ar"/>
    </style:style>
    <style:style style:name="T69" style:parent-style-name="خطالفقرةالافتراضي" style:family="text">
      <style:text-properties style:font-name="Tahoma" style:language-asian="ar"/>
    </style:style>
    <style:style style:name="T70" style:parent-style-name="خطالفقرةالافتراضي" style:family="text">
      <style:text-properties style:font-name="Tahoma" style:language-asian="ar"/>
    </style:style>
    <style:style style:name="T71" style:parent-style-name="خطالفقرةالافتراضي" style:family="text">
      <style:text-properties style:font-name="Tahoma" style:language-asian="ar"/>
    </style:style>
    <style:style style:name="T72" style:parent-style-name="خطالفقرةالافتراضي" style:family="text">
      <style:text-properties style:font-name="Tahoma" style:language-asian="ar"/>
    </style:style>
    <style:style style:name="T73" style:parent-style-name="خطالفقرةالافتراضي" style:family="text">
      <style:text-properties style:font-name="Tahoma" style:language-asian="ar"/>
    </style:style>
    <style:style style:name="P74" style:parent-style-name="عادي" style:family="paragraph">
      <style:paragraph-properties style:writing-mode="rl-tb"/>
    </style:style>
    <style:style style:name="T75" style:parent-style-name="خطالفقرةالافتراضي" style:family="text">
      <style:text-properties style:font-name="Tahoma" style:language-asian="ar"/>
    </style:style>
    <style:style style:name="T76" style:parent-style-name="خطالفقرةالافتراضي" style:family="text">
      <style:text-properties style:font-name="Tahoma" style:language-asian="ar"/>
    </style:style>
    <style:style style:name="T77" style:parent-style-name="خطالفقرةالافتراضي" style:family="text">
      <style:text-properties style:font-name="Tahoma" style:language-asian="ar"/>
    </style:style>
    <style:style style:name="T78" style:parent-style-name="خطالفقرةالافتراضي" style:family="text">
      <style:text-properties style:font-name="Tahoma" style:language-asian="ar"/>
    </style:style>
    <style:style style:name="T79" style:parent-style-name="خطالفقرةالافتراضي" style:family="text">
      <style:text-properties style:font-name="Tahoma" style:language-asian="ar"/>
    </style:style>
    <style:style style:name="T80" style:parent-style-name="خطالفقرةالافتراضي" style:family="text">
      <style:text-properties style:font-name="Tahoma" style:language-asian="ar"/>
    </style:style>
    <style:style style:name="T81" style:parent-style-name="خطالفقرةالافتراضي" style:family="text">
      <style:text-properties style:font-name="Tahoma" style:language-asian="ar"/>
    </style:style>
    <style:style style:name="T82" style:parent-style-name="خطالفقرةالافتراضي" style:family="text">
      <style:text-properties style:font-name="Tahoma" style:language-asian="ar"/>
    </style:style>
    <style:style style:name="T83" style:parent-style-name="خطالفقرةالافتراضي" style:family="text">
      <style:text-properties style:font-name="Tahoma" style:language-asian="ar"/>
    </style:style>
    <style:style style:name="T84" style:parent-style-name="خطالفقرةالافتراضي" style:family="text">
      <style:text-properties style:font-name="Tahoma" style:language-asian="ar"/>
    </style:style>
    <style:style style:name="T85" style:parent-style-name="خطالفقرةالافتراضي" style:family="text">
      <style:text-properties style:font-name="Tahoma" style:language-asian="ar"/>
    </style:style>
    <style:style style:name="T86" style:parent-style-name="خطالفقرةالافتراضي" style:family="text">
      <style:text-properties style:font-name="Tahoma" style:language-asian="ar"/>
    </style:style>
    <style:style style:name="P87" style:parent-style-name="خاتمة" style:family="paragraph">
      <style:paragraph-properties style:writing-mode="rl-tb"/>
    </style:style>
    <style:style style:name="T88" style:parent-style-name="خطالفقرةالافتراضي" style:family="text">
      <style:text-properties style:font-name="Tahoma" style:language-asian="ar"/>
    </style:style>
    <style:style style:name="T89" style:parent-style-name="خطالفقرةالافتراضي" style:family="text">
      <style:text-properties style:font-name="Tahoma" style:language-asian="ar"/>
    </style:style>
    <style:style style:name="P90" style:parent-style-name="توقيع" style:family="paragraph">
      <style:paragraph-properties style:writing-mode="rl-tb"/>
    </style:style>
    <style:style style:name="T91" style:parent-style-name="خطالفقرةالافتراضي" style:family="text">
      <style:text-properties style:font-name="Tahoma" style:language-asian="ar"/>
    </style:style>
  </office:automatic-styles>
  <office:body>
    <office:text text:use-soft-page-breaks="true">
      <text:p text:style-name="P1"><text:span text:style-name="T9">اسم المؤسسة التعليمية</text:span></text:p>
      <text:p text:style-name="P10"><text:span text:style-name="T11">الاسم</text:span><text:span text:style-name="T12"> </text:span><text:span text:style-name="T13">|</text:span><text:span text:style-name="T14"> </text:span><text:span text:style-name="T15">البريد الإلكتروني</text:span></text:p>
      <text:p text:style-name="P16"><text:span text:style-name="T17">التاريخ</text:span></text:p>
      <text:p text:style-name="P18"><text:span text:style-name="T19">إلى من يهمه الأمر</text:span><text:span text:style-name="T20">:</text:span></text:p>
      <text:p text:style-name="P21"><text:span text:style-name="T22">لبدء العمل بسرعة، ما عليك سوى النقر فوق نص عنصر نائب (مثل هذا النص) وبدء الكتابة لاستبداله بالنص الذي تريده. انقر نقراً مزدوجاً فوق التذييل لكتابة عنوان الشارع ورقم الهاتف وموقع الويب الخاص بك.</text:span></text:p>
      <text:p text:style-name="P23"><text:span text:style-name="T24">أكتب هذا المرجع بناءً على طلب</text:span><text:span text:style-name="T25"><text:s/></text:span><text:span text:style-name="T26">الطالب</text:span><text:span text:style-name="T27">،<text:s/></text:span><text:span text:style-name="T28">الذي يقدّم للحصول على دورة تدريبية صيفية في</text:span><text:span text:style-name="T29"><text:s/></text:span><text:span text:style-name="T30">اسم الشركة</text:span><text:span text:style-name="T31">.<text:s/></text:span><text:span text:style-name="T32">أعرف</text:span><text:span text:style-name="T33"><text:s/></text:span><text:span text:style-name="T34">الطالب</text:span><text:span text:style-name="T35"><text:s/></text:span><text:span text:style-name="T36">منذ</text:span><text:span text:style-name="T37"><text:s/></text:span><text:span text:style-name="T38">عدد السنوات</text:span><text:span text:style-name="T39"><text:s/></text:span><text:span text:style-name="T40">بصفتي معلماً في</text:span><text:span text:style-name="T41"><text:s/></text:span><text:span text:style-name="T42">اسم المؤسسة التعليمية</text:span><text:span text:style-name="T43">.<text:s/></text:span><text:span text:style-name="T44">الطالب</text:span><text:span text:style-name="T45"><text:s/></text:span><text:span text:style-name="T46">حصل على</text:span><text:span text:style-name="T47"><text:s/></text:span><text:span text:style-name="T48">اسم المادة الدراسية</text:span><text:span text:style-name="T49"><text:s/></text:span><text:span text:style-name="T50">و</text:span><text:span text:style-name="T51"><text:s/></text:span><text:span text:style-name="T52">اسم المادة الدراسية</text:span><text:span text:style-name="T53"><text:s/></text:span><text:span text:style-name="T54">لديّ وحاز على درجات فائقة في هذه الفصول. استناداً إلى</text:span><text:span text:style-name="T55"><text:s/></text:span><text:span text:style-name="T56">درجات<text:s/></text:span><text:span text:style-name="T57">الطالب</text:span><text:span text:style-name="T58">، وحضوره ومشاركته في الفصل، أود تقييم أدائه في فصلي كأداء استثنائي.</text:span></text:p>
      <text:p text:style-name="P59"><text:span text:style-name="T60">الطالب</text:span><text:span text:style-name="T61"><text:s/></text:span><text:span text:style-name="T62">لديه عدد من نقاط القوة التي ستفيد صاحب العمل. فهو يهتم دائماً بمساعدة الآخرين. على سبيل المثال</text:span><text:span text:style-name="T63">،<text:s/></text:span><text:span text:style-name="T64">أضف</text:span><text:span text:style-name="T65"><text:s/>مثالاً على خبرة معينة</text:span><text:span text:style-name="T66">.</text:span><text:span text:style-name="T67"><text:s/></text:span><text:span text:style-name="T68">الطالب</text:span><text:span text:style-name="T69"><text:s/></text:span><text:span text:style-name="T70">أيضاً سريع التعلم جداً.</text:span><text:span text:style-name="T71"><text:s/></text:span><text:span text:style-name="T72">أضف نقاط قوة إضافية</text:span><text:span text:style-name="T73">.</text:span></text:p>
      <text:p text:style-name="P74"><text:span text:style-name="T75">في الختام، أوصي بشدة بتعيين<text:s/></text:span><text:span text:style-name="T76">الطالب</text:span><text:span text:style-name="T77">. إذا كان أداؤه في فصلي مؤشراً إلى كيفية أدائه في الوظيفة المتوفرة، فسيكون<text:s/></text:span><text:span text:style-name="T78">الطالب</text:span><text:span text:style-name="T79"><text:s text:c="2"/>إضافة إيجابية للغاية لمؤسستك. إذا كنت بحاجة إلى أية معلومات إضافية، فلا تتردد في الاتصال بي على:<text:s/></text:span><text:span text:style-name="T80">الهاتف</text:span><text:span text:style-name="T81"><text:s/></text:span><text:span text:style-name="T82">أو عبر البريد الإلكتروني في</text:span><text:span text:style-name="T83"><text:s/></text:span><text:span text:style-name="T84">البريد الإلكتروني</text:span><text:span text:style-name="T85"><text:s/></text:span><text:span text:style-name="T86">في أي وقت.</text:span></text:p>
      <text:p text:style-name="P87"><text:span text:style-name="T88">مع تحيات</text:span><text:span text:style-name="T89">،</text:span></text:p>
      <text:p text:style-name="P90"><text:span text:style-name="T91">الاس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Gothic" style:font-name-asian="Century Gothic"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نوان1" style:display-name="عنوان 1" style:family="paragraph" style:parent-style-name="عادي" style:next-style-name="عادي" style:default-outline-level="1">
      <style:paragraph-properties fo:keep-with-next="always" fo:keep-together="always" fo:margin-top="0.1666in" fo:margin-bottom="0in"/>
      <style:text-properties style:font-name-asian="Times New Roman" fo:color="#0D5975" fo:font-size="16pt" style:font-size-asian="16pt" style:font-size-complex="16pt" fo:hyphenate="false"/>
    </style:style>
    <style:style style:name="عنوان2" style:display-name="عنوان 2" style:family="paragraph" style:parent-style-name="عادي" style:next-style-name="عادي" style:default-outline-level="2">
      <style:paragraph-properties fo:keep-with-next="always" fo:keep-together="always" fo:margin-top="0.0277in" fo:margin-bottom="0in"/>
      <style:text-properties style:font-name-asian="Times New Roman" fo:color="#0D5975" fo:font-size="13pt" style:font-size-asian="13pt" style:font-size-complex="13pt" fo:hyphenate="false"/>
    </style:style>
    <style:style style:name="عنوان3" style:display-name="عنوان 3" style:family="paragraph" style:parent-style-name="عادي" style:next-style-name="عادي" style:default-outline-level="3">
      <style:paragraph-properties fo:keep-with-next="always" fo:keep-together="always" fo:margin-top="0.0277in" fo:margin-bottom="0in"/>
      <style:text-properties style:font-name-asian="Times New Roman" fo:color="#0D5874" fo:font-size="12pt" style:font-size-asian="12pt" style:font-size-complex="12pt" fo:hyphenate="false"/>
    </style:style>
    <style:style style:name="عنوان4" style:display-name="عنوان 4" style:family="paragraph" style:parent-style-name="عادي" style:next-style-name="عادي" style:default-outline-level="4">
      <style:paragraph-properties fo:keep-with-next="always" fo:keep-together="always" fo:margin-top="0.0277in" fo:margin-bottom="0in"/>
      <style:text-properties style:font-name-asian="Times New Roman" fo:font-style="italic" style:font-style-asian="italic" style:font-style-complex="italic" fo:color="#0D5975" fo:hyphenate="false"/>
    </style:style>
    <style:style style:name="عنوان5" style:display-name="عنوان 5" style:family="paragraph" style:parent-style-name="عادي" style:next-style-name="عادي" style:default-outline-level="5">
      <style:paragraph-properties fo:keep-with-next="always" fo:keep-together="always" fo:margin-top="0.0277in" fo:margin-bottom="0in"/>
      <style:text-properties style:font-name-asian="Times New Roman" fo:color="#0D5975" fo:hyphenate="false"/>
    </style:style>
    <style:style style:name="عنوان6" style:display-name="عنوان 6" style:family="paragraph" style:parent-style-name="عادي" style:next-style-name="عادي" style:default-outline-level="6">
      <style:paragraph-properties fo:keep-with-next="always" fo:keep-together="always" fo:margin-top="0.0277in" fo:margin-bottom="0in"/>
      <style:text-properties style:font-name-asian="Times New Roman" fo:color="#0D5874" fo:hyphenate="false"/>
    </style:style>
    <style:style style:name="عنوان7" style:display-name="عنوان 7" style:family="paragraph" style:parent-style-name="عادي" style:next-style-name="عادي" style:default-outline-level="7">
      <style:paragraph-properties fo:keep-with-next="always" fo:keep-together="always" fo:margin-top="0.0277in" fo:margin-bottom="0in"/>
      <style:text-properties style:font-name-asian="Times New Roman" fo:font-style="italic" style:font-style-asian="italic" style:font-style-complex="italic" fo:color="#0D5874" fo:hyphenate="false"/>
    </style:style>
    <style:style style:name="عنوان8" style:display-name="عنوان 8" style:family="paragraph" style:parent-style-name="عادي" style:next-style-name="عادي" style:default-outline-level="8">
      <style:paragraph-properties fo:keep-with-next="always" fo:keep-together="always" fo:margin-top="0.0277in" fo:margin-bottom="0in"/>
      <style:text-properties style:font-name-asian="Times New Roman" fo:color="#272727" style:font-size-complex="10.5pt" fo:hyphenate="false"/>
    </style:style>
    <style:style style:name="عنوان9" style:display-name="عنوان 9" style:family="paragraph" style:parent-style-name="عادي" style:next-style-name="عادي" style:default-outline-level="9">
      <style:paragraph-properties fo:keep-with-next="always" fo:keep-together="always" fo:margin-top="0.0277in" fo:margin-bottom="0in"/>
      <style:text-properties style:font-name-asian="Times New Roman" fo:font-style="italic" style:font-style-asian="italic" style:font-style-complex="italic" fo:color="#272727" style:font-size-complex="10.5pt" fo:hyphenate="false"/>
    </style:style>
    <style:style style:name="عادي" style:display-name="عادي" style:family="paragraph">
      <style:paragraph-properties fo:margin-bottom="0.1388in" fo:line-height="120%" fo:margin-left="0.55in" fo:margin-right="0.55in">
        <style:tab-stops/>
      </style:paragraph-properties>
      <style:text-properties fo:color="#0D0D0D" style:letter-kerning="true" fo:font-size="11pt" style:font-size-asian="11pt" style:font-size-complex="11pt" style:language-asian="ar" style:country-asian="SA" fo:hyphenate="false"/>
    </style:style>
    <style:style style:name="خطالفقرةالافتراضي" style:display-name="خط الفقرة الافتراضي" style:family="text"/>
    <style:style style:name="العنوان" style:display-name="العنوان" style:family="paragraph" style:parent-style-name="عادي">
      <style:paragraph-properties fo:border-top="none" fo:border-left="none" fo:border-bottom="0.052in double #0D5975" style:border-line-width-bottom="0.0173in 0.0173in 0.0173in" fo:border-right="none" fo:padding-top="0in" fo:padding-left="0in" fo:padding-bottom="0.0694in" fo:padding-right="0in" style:shadow="none" fo:margin-bottom="0in" fo:line-height="100%" fo:margin-left="0in" fo:margin-right="0in">
        <style:tab-stops/>
      </style:paragraph-properties>
      <style:text-properties style:font-name-asian="Times New Roman" fo:text-transform="uppercase" fo:color="#0D5975" style:letter-kerning="true" fo:font-size="20pt" style:font-size-asian="20pt" style:font-size-complex="20pt" fo:hyphenate="false"/>
    </style:style>
    <style:style style:name="العنوانChar" style:display-name="العنوان Char" style:family="text">
      <style:text-properties style:font-name="Century Gothic" style:font-name-asian="Times New Roman" style:font-name-complex="Tahoma" fo:text-transform="uppercase" fo:color="#0D5975" style:letter-kerning="true" fo:font-size="20pt" style:font-size-asian="20pt" style:font-size-complex="20pt"/>
    </style:style>
    <style:style style:name="معلوماتالاتصال" style:display-name="معلومات الاتصال" style:family="paragraph" style:parent-style-name="عادي">
      <style:paragraph-properties fo:margin-top="0.0277in" fo:margin-bottom="0.9722in" fo:line-height="100%" fo:margin-left="0in" fo:margin-right="0in">
        <style:tab-stops/>
      </style:paragraph-properties>
      <style:text-properties fo:color="#595959" fo:hyphenate="false"/>
    </style:style>
    <style:style style:name="تشديد" style:display-name="تشديد" style:family="text">
      <style:text-properties style:font-name-complex="Tahoma" fo:font-weight="normal" style:font-weight-asian="normal" style:font-weight-complex="normal" fo:color="#0D5975"/>
    </style:style>
    <style:style style:name="نصالعنصرالنائب" style:display-name="نص العنصر النائب" style:family="text">
      <style:text-properties fo:color="#808080"/>
    </style:style>
    <style:style style:name="خاتمة" style:display-name="خاتمة" style:family="paragraph" style:parent-style-name="عادي">
      <style:paragraph-properties fo:margin-bottom="0.4444in" fo:line-height="100%"/>
      <style:text-properties fo:hyphenate="false"/>
    </style:style>
    <style:style style:name="خاتمةChar" style:display-name="خاتمة Char" style:family="text" style:parent-style-name="خطالفقرةالافتراضي"/>
    <style:style style:name="تاريخ" style:display-name="تاريخ" style:family="paragraph" style:parent-style-name="عادي" style:next-style-name="عادي">
      <style:paragraph-properties fo:margin-bottom="0.5555in" fo:line-height="100%"/>
      <style:text-properties fo:hyphenate="false"/>
    </style:style>
    <style:style style:name="تاريخChar" style:display-name="تاريخ Char" style:family="text" style:parent-style-name="خطالفقرةالافتراضي"/>
    <style:style style:name="رأسالصفحة" style:display-name="رأس الصفحة" style:family="paragraph" style:parent-style-name="عادي">
      <style:paragraph-properties fo:margin-bottom="0in" fo:line-height="100%"/>
      <style:text-properties fo:hyphenate="false"/>
    </style:style>
    <style:style style:name="رأسالصفحةChar" style:display-name="رأس الصفحة Char" style:family="text" style:parent-style-name="خطالفقرةالافتراضي"/>
    <style:style style:name="تذييلالصفحة" style:display-name="تذييل الصفحة" style:family="paragraph" style:parent-style-name="عادي">
      <style:paragraph-properties fo:margin-bottom="0in" fo:line-height="100%" fo:margin-left="0in" fo:margin-right="0in">
        <style:tab-stops/>
      </style:paragraph-properties>
      <style:text-properties fo:color="#595959" fo:hyphenate="false"/>
    </style:style>
    <style:style style:name="تذييلالصفحةChar" style:display-name="تذييل الصفحة Char" style:family="text">
      <style:text-properties fo:color="#595959"/>
    </style:style>
    <style:style style:name="نصفيبالون" style:display-name="نص في بالون" style:family="paragraph" style:parent-style-name="عادي">
      <style:paragraph-properties fo:margin-bottom="0in" fo:line-height="100%"/>
      <style:text-properties style:font-name="Segoe UI" style:font-name-complex="Segoe UI" style:font-size-complex="9pt" fo:hyphenate="false"/>
    </style:style>
    <style:style style:name="نصفيبالونChar" style:display-name="نص في بالون Char" style:family="text">
      <style:text-properties style:font-name="Segoe UI" style:font-name-complex="Segoe UI" style:font-size-complex="9pt"/>
    </style:style>
    <style:style style:name="مراجع" style:display-name="مراجع" style:family="paragraph" style:parent-style-name="عادي" style:next-style-name="عادي">
      <style:text-properties fo:hyphenate="false"/>
    </style:style>
    <style:style style:name="نصمعترض" style:display-name="نص معترض" style:family="paragraph" style:parent-style-name="عادي">
      <style:paragraph-properties fo:border="0.0034in solid #1FB1E6" fo:padding="0.1388in" style:shadow="none" fo:margin-left="0.8in" fo:margin-right="0.8in">
        <style:tab-stops/>
      </style:paragraph-properties>
      <style:text-properties style:font-name-asian="Times New Roman" fo:font-style="italic" style:font-style-asian="italic" style:font-style-complex="italic" fo:color="#1FB1E6" fo:hyphenate="false"/>
    </style:style>
    <style:style style:name="نصأساسي" style:display-name="نص أساسي" style:family="paragraph" style:parent-style-name="عادي">
      <style:paragraph-properties fo:margin-bottom="0.0833in"/>
      <style:text-properties fo:hyphenate="false"/>
    </style:style>
    <style:style style:name="نصأساسيChar" style:display-name="نص أساسي Char" style:family="text" style:parent-style-name="خطالفقرةالافتراضي"/>
    <style:style style:name="نصأساسي2" style:display-name="نص أساسي 2" style:family="paragraph" style:parent-style-name="عادي">
      <style:paragraph-properties fo:margin-bottom="0.0833in" fo:line-height="200%"/>
      <style:text-properties fo:hyphenate="false"/>
    </style:style>
    <style:style style:name="نصأساسي2Char" style:display-name="نص أساسي 2 Char" style:family="text" style:parent-style-name="خطالفقرةالافتراضي"/>
    <style:style style:name="نصأساسي3" style:display-name="نص أساسي 3" style:family="paragraph" style:parent-style-name="عادي">
      <style:paragraph-properties fo:margin-bottom="0.0833in"/>
      <style:text-properties style:font-size-complex="8pt" fo:hyphenate="false"/>
    </style:style>
    <style:style style:name="نصأساسي3Char" style:display-name="نص أساسي 3 Char" style:family="text">
      <style:text-properties style:font-size-complex="8pt"/>
    </style:style>
    <style:style style:name="نصأساسيبمسافةبادئةللسطرالأول" style:display-name="نص أساسي بمسافة بادئة للسطر الأول" style:family="paragraph" style:parent-style-name="نصأساسي">
      <style:paragraph-properties fo:margin-bottom="0.1388in" fo:text-indent="0.25in"/>
      <style:text-properties fo:hyphenate="false"/>
    </style:style>
    <style:style style:name="نصأساسيبمسافةبادئةللسطرالأولChar" style:display-name="نص أساسي بمسافة بادئة للسطر الأول Char" style:family="text" style:parent-style-name="نصأساسيChar"/>
    <style:style style:name="نصأساسيبمسافةبادئة" style:display-name="نص أساسي بمسافة بادئة" style:family="paragraph" style:parent-style-name="عادي">
      <style:paragraph-properties fo:margin-bottom="0.0833in" fo:margin-left="0.25in">
        <style:tab-stops/>
      </style:paragraph-properties>
      <style:text-properties fo:hyphenate="false"/>
    </style:style>
    <style:style style:name="نصأساسيبمسافةبادئةChar" style:display-name="نص أساسي بمسافة بادئة Char" style:family="text" style:parent-style-name="خطالفقرةالافتراضي"/>
    <style:style style:name="نصأساسيبمسافةبادئةللسطرالأول2" style:display-name="نص أساسي بمسافة بادئة للسطر الأول 2" style:family="paragraph" style:parent-style-name="نصأساسيبمسافةبادئة">
      <style:paragraph-properties fo:margin-bottom="0.1388in" fo:text-indent="0.25in"/>
      <style:text-properties fo:hyphenate="false"/>
    </style:style>
    <style:style style:name="نصأساسيبمسافةبادئةللسطرالأول2Char" style:display-name="نص أساسي بمسافة بادئة للسطر الأول 2 Char" style:family="text" style:parent-style-name="نصأساسيبمسافةبادئةChar"/>
    <style:style style:name="نصأساسيبمسافةبادئة2" style:display-name="نص أساسي بمسافة بادئة 2" style:family="paragraph" style:parent-style-name="عادي">
      <style:paragraph-properties fo:margin-bottom="0.0833in" fo:line-height="200%" fo:margin-left="0.25in">
        <style:tab-stops/>
      </style:paragraph-properties>
      <style:text-properties fo:hyphenate="false"/>
    </style:style>
    <style:style style:name="نصأساسيبمسافةبادئة2Char" style:display-name="نص أساسي بمسافة بادئة 2 Char" style:family="text" style:parent-style-name="خطالفقرةالافتراضي"/>
    <style:style style:name="نصأساسيبمسافةبادئة3" style:display-name="نص أساسي بمسافة بادئة 3" style:family="paragraph" style:parent-style-name="عادي">
      <style:paragraph-properties fo:margin-bottom="0.0833in" fo:margin-left="0.25in">
        <style:tab-stops/>
      </style:paragraph-properties>
      <style:text-properties style:font-size-complex="8pt" fo:hyphenate="false"/>
    </style:style>
    <style:style style:name="نصأساسيبمسافةبادئة3Char" style:display-name="نص أساسي بمسافة بادئة 3 Char" style:family="text">
      <style:text-properties style:font-size-complex="8pt"/>
    </style:style>
    <style:style style:name="عنوانالكتاب" style:display-name="عنوان الكتاب" style:family="text">
      <style:text-properties fo:font-weight="bold" style:font-weight-asian="bold" style:font-weight-complex="bold" fo:font-style="italic" style:font-style-asian="italic" style:font-style-complex="italic" fo:letter-spacing="normal"/>
    </style:style>
    <style:style style:name="تسميةتوضيحية" style:display-name="تسمية توضيحية" style:family="paragraph" style:parent-style-name="عادي" style:next-style-name="عادي">
      <style:paragraph-properties fo:line-height="100%"/>
      <style:text-properties fo:font-style="italic" style:font-style-asian="italic" style:font-style-complex="italic" fo:color="#4B4B4B" style:font-size-complex="9pt" fo:hyphenate="false"/>
    </style:style>
    <style:style style:name="مرجعتعليق" style:display-name="مرجع تعليق" style:family="text">
      <style:text-properties fo:font-size="11pt" style:font-size-asian="11pt" style:font-size-complex="8pt"/>
    </style:style>
    <style:style style:name="نصتعليق" style:display-name="نص تعليق" style:family="paragraph" style:parent-style-name="عادي">
      <style:paragraph-properties fo:line-height="100%"/>
      <style:text-properties style:font-size-complex="10pt" fo:hyphenate="false"/>
    </style:style>
    <style:style style:name="نصتعليقChar" style:display-name="نص تعليق Char" style:family="text">
      <style:text-properties style:font-size-complex="10pt"/>
    </style:style>
    <style:style style:name="موضوعتعليق" style:display-name="موضوع تعليق" style:family="paragraph" style:parent-style-name="نصتعليق" style:next-style-name="نصتعليق">
      <style:text-properties fo:font-weight="bold" style:font-weight-asian="bold" style:font-weight-complex="bold" fo:hyphenate="false"/>
    </style:style>
    <style:style style:name="موضوعتعليقChar" style:display-name="موضوع تعليق Char" style:family="text">
      <style:text-properties fo:font-weight="bold" style:font-weight-asian="bold" style:font-weight-complex="bold" style:font-size-complex="10pt"/>
    </style:style>
    <style:style style:name="مخططالمستند" style:display-name="مخطط المستند" style:family="paragraph" style:parent-style-name="عادي">
      <style:paragraph-properties fo:margin-bottom="0in" fo:line-height="100%"/>
      <style:text-properties style:font-name="Segoe UI" style:font-name-complex="Segoe UI" style:font-size-complex="8pt" fo:hyphenate="false"/>
    </style:style>
    <style:style style:name="مخططالمستندChar" style:display-name="مخطط المستند Char" style:family="text">
      <style:text-properties style:font-name="Segoe UI" style:font-name-complex="Segoe UI" style:font-size-complex="8pt"/>
    </style:style>
    <style:style style:name="توقيعالبريدالإلكتروني" style:display-name="توقيع البريد الإلكتروني" style:family="paragraph" style:parent-style-name="عادي">
      <style:paragraph-properties fo:margin-bottom="0in" fo:line-height="100%"/>
      <style:text-properties fo:hyphenate="false"/>
    </style:style>
    <style:style style:name="توقيعالبريدالإلكترونيChar" style:display-name="توقيع البريد الإلكتروني Char" style:family="text" style:parent-style-name="خطالفقرةالافتراضي"/>
    <style:style style:name="توكيد" style:display-name="توكيد" style:family="text">
      <style:text-properties fo:font-style="italic" style:font-style-asian="italic" style:font-style-complex="italic"/>
    </style:style>
    <style:style style:name="مرجعتعليقختامي" style:display-name="مرجع تعليق ختامي" style:family="text">
      <style:text-properties style:text-position="super 65%"/>
    </style:style>
    <style:style style:name="نصتعليقختامي" style:display-name="نص تعليق ختامي" style:family="paragraph" style:parent-style-name="عادي">
      <style:paragraph-properties fo:margin-bottom="0in" fo:line-height="100%"/>
      <style:text-properties style:font-size-complex="10pt" fo:hyphenate="false"/>
    </style:style>
    <style:style style:name="نصتعليقختاميChar" style:display-name="نص تعليق ختامي Char" style:family="text">
      <style:text-properties style:font-size-complex="10pt"/>
    </style:style>
    <style:style style:name="عنوانالمغلف" style:display-name="عنوان المغلف" style:family="paragraph" style:parent-style-name="عادي">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مرسلالمغلف" style:display-name="مرسل المغلف" style:family="paragraph" style:parent-style-name="عادي">
      <style:paragraph-properties fo:margin-bottom="0in" fo:line-height="100%"/>
      <style:text-properties style:font-name-asian="Times New Roman" style:font-size-complex="10pt" fo:hyphenate="false"/>
    </style:style>
    <style:style style:name="ارتباطتشعبيمتبع" style:display-name="ارتباط تشعبي متبع" style:family="text">
      <style:text-properties fo:color="#A053A5" style:text-underline-type="single" style:text-underline-style="solid" style:text-underline-width="auto" style:text-underline-mode="continuous"/>
    </style:style>
    <style:style style:name="مرجعحاشيةسفلية" style:display-name="مرجع حاشية سفلية" style:family="text">
      <style:text-properties style:text-position="super 65%"/>
    </style:style>
    <style:style style:name="نصحاشيةسفلية" style:display-name="نص حاشية سفلية" style:family="paragraph" style:parent-style-name="عادي">
      <style:paragraph-properties fo:margin-bottom="0in" fo:line-height="100%"/>
      <style:text-properties style:font-size-complex="10pt" fo:hyphenate="false"/>
    </style:style>
    <style:style style:name="نصحاشيةسفليةChar" style:display-name="نص حاشية سفلية Char" style:family="text">
      <style:text-properties style:font-size-complex="10pt"/>
    </style:style>
    <style:style style:name="عنوان1Char" style:display-name="عنوان 1 Char" style:family="text">
      <style:text-properties style:font-name="Century Gothic" style:font-name-asian="Times New Roman" style:font-name-complex="Tahoma" fo:color="#0D5975" fo:font-size="16pt" style:font-size-asian="16pt" style:font-size-complex="16pt"/>
    </style:style>
    <style:style style:name="عنوان2Char" style:display-name="عنوان 2 Char" style:family="text">
      <style:text-properties style:font-name="Century Gothic" style:font-name-asian="Times New Roman" style:font-name-complex="Tahoma" fo:color="#0D5975" fo:font-size="13pt" style:font-size-asian="13pt" style:font-size-complex="13pt"/>
    </style:style>
    <style:style style:name="عنوان3Char" style:display-name="عنوان 3 Char" style:family="text">
      <style:text-properties style:font-name="Century Gothic" style:font-name-asian="Times New Roman" style:font-name-complex="Tahoma" fo:color="#0D5874" fo:font-size="12pt" style:font-size-asian="12pt" style:font-size-complex="12pt"/>
    </style:style>
    <style:style style:name="عنوان4Char" style:display-name="عنوان 4 Char" style:family="text">
      <style:text-properties style:font-name="Century Gothic" style:font-name-asian="Times New Roman" style:font-name-complex="Tahoma" fo:font-style="italic" style:font-style-asian="italic" style:font-style-complex="italic" fo:color="#0D5975"/>
    </style:style>
    <style:style style:name="عنوان5Char" style:display-name="عنوان 5 Char" style:family="text">
      <style:text-properties style:font-name="Century Gothic" style:font-name-asian="Times New Roman" style:font-name-complex="Tahoma" fo:color="#0D5975"/>
    </style:style>
    <style:style style:name="عنوان6Char" style:display-name="عنوان 6 Char" style:family="text">
      <style:text-properties style:font-name="Century Gothic" style:font-name-asian="Times New Roman" style:font-name-complex="Tahoma" fo:color="#0D5874"/>
    </style:style>
    <style:style style:name="عنوان7Char" style:display-name="عنوان 7 Char" style:family="text">
      <style:text-properties style:font-name="Century Gothic" style:font-name-asian="Times New Roman" style:font-name-complex="Tahoma" fo:font-style="italic" style:font-style-asian="italic" style:font-style-complex="italic" fo:color="#0D5874"/>
    </style:style>
    <style:style style:name="عنوان8Char" style:display-name="عنوان 8 Char" style:family="text">
      <style:text-properties style:font-name="Century Gothic" style:font-name-asian="Times New Roman" style:font-name-complex="Tahoma" fo:color="#272727" style:font-size-complex="10.5pt"/>
    </style:style>
    <style:style style:name="عنوان9Char" style:display-name="عنوان 9 Char" style:family="text">
      <style:text-properties style:font-name="Century Gothic" style:font-name-asian="Times New Roman" style:font-name-complex="Tahoma" fo:font-style="italic" style:font-style-asian="italic" style:font-style-complex="italic" fo:color="#272727" style:font-size-complex="10.5pt"/>
    </style:style>
    <style:style style:name="تسميةمختصرةلـHTML" style:display-name="تسمية مختصرة لـ HTML" style:family="text" style:parent-style-name="خطالفقرةالافتراضي"/>
    <style:style style:name="عنوانHTML" style:display-name="عنوان HTML" style:family="paragraph" style:parent-style-name="عادي">
      <style:paragraph-properties fo:margin-bottom="0in" fo:line-height="100%"/>
      <style:text-properties fo:font-style="italic" style:font-style-asian="italic" style:font-style-complex="italic" fo:hyphenate="false"/>
    </style:style>
    <style:style style:name="عنوانHTMLChar" style:display-name="عنوان HTML Char" style:family="text">
      <style:text-properties fo:font-style="italic" style:font-style-asian="italic" style:font-style-complex="italic"/>
    </style:style>
    <style:style style:name="استشهادHTML" style:display-name="استشهاد HTML" style:family="text">
      <style:text-properties fo:font-style="italic" style:font-style-asian="italic" style:font-style-complex="italic"/>
    </style:style>
    <style:style style:name="HTMLCode" style:display-name="HTML Code" style:family="text">
      <style:text-properties style:font-name="Consolas" fo:font-size="11pt" style:font-size-asian="11pt" style:font-size-complex="10pt"/>
    </style:style>
    <style:style style:name="HTMLDefinition" style:display-name="HTML Definition" style:family="text">
      <style:text-properties fo:font-style="italic" style:font-style-asian="italic" style:font-style-complex="italic"/>
    </style:style>
    <style:style style:name="لوحةمفاتيحHTML" style:display-name="لوحة مفاتيح HTML" style:family="text">
      <style:text-properties style:font-name="Consolas" fo:font-size="11pt" style:font-size-asian="11pt" style:font-size-complex="10pt"/>
    </style:style>
    <style:style style:name="بتنسيقHTMLمسبق" style:display-name="بتنسيق HTML مسبق" style:family="paragraph" style:parent-style-name="عادي">
      <style:paragraph-properties fo:margin-bottom="0in" fo:line-height="100%"/>
      <style:text-properties style:font-name="Consolas" style:font-size-complex="10pt" fo:hyphenate="false"/>
    </style:style>
    <style:style style:name="بتنسيقHTMLمسبقChar" style:display-name="بتنسيق HTML مسبق Char" style:family="text">
      <style:text-properties style:font-name="Consolas" style:font-size-complex="10pt"/>
    </style:style>
    <style:style style:name="نموذجHTML" style:display-name="نموذج HTML" style:family="text">
      <style:text-properties style:font-name="Consolas" fo:font-size="12pt" style:font-size-asian="12pt" style:font-size-complex="12pt"/>
    </style:style>
    <style:style style:name="آلةكاتبةلـHTML" style:display-name="آلة كاتبة لـHTML" style:family="text">
      <style:text-properties style:font-name="Consolas" fo:font-size="11pt" style:font-size-asian="11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عادي" style:next-style-name="عادي"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عادي" style:next-style-name="عادي"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عادي" style:next-style-name="عادي"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عادي" style:next-style-name="عادي"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عادي" style:next-style-name="عادي"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عادي" style:next-style-name="عادي"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عادي" style:next-style-name="عادي"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عادي" style:next-style-name="عادي"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عادي" style:next-style-name="عادي" style:auto-update="true">
      <style:paragraph-properties fo:margin-bottom="0in" fo:line-height="100%" fo:margin-left="1.375in" fo:text-indent="-0.1527in">
        <style:tab-stops/>
      </style:paragraph-properties>
      <style:text-properties fo:hyphenate="false"/>
    </style:style>
    <style:style style:name="عنوانفهرس" style:display-name="عنوان فهرس" style:family="paragraph" style:parent-style-name="عادي" style:next-style-name="Index1">
      <style:text-properties style:font-name-asian="Times New Roman" fo:font-weight="bold" style:font-weight-asian="bold" style:font-weight-complex="bold" fo:hyphenate="false"/>
    </style:style>
    <style:style style:name="تأكيدمكثف" style:display-name="تأكيد مكثف" style:family="text">
      <style:text-properties fo:font-style="italic" style:font-style-asian="italic" style:font-style-complex="italic" fo:color="#0D5975"/>
    </style:style>
    <style:style style:name="اقتباسمكثف" style:display-name="اقتباس مكثف" style:family="paragraph" style:parent-style-name="عادي" style:next-style-name="عادي">
      <style:paragraph-properties fo:border-top="0.0069in solid #0D5975" fo:border-left="none" fo:border-bottom="0.0069in solid #0D5975" fo:border-right="none" fo:padding-top="0.1388in" fo:padding-left="0in" fo:padding-bottom="0.1388in" fo:padding-right="0in" style:shadow="none" fo:text-align="center" fo:margin-top="0.25in" fo:margin-bottom="0.25in" fo:margin-left="0in" fo:margin-right="0in">
        <style:tab-stops/>
      </style:paragraph-properties>
      <style:text-properties fo:font-style="italic" style:font-style-asian="italic" style:font-style-complex="italic" fo:color="#0D5975" fo:hyphenate="false"/>
    </style:style>
    <style:style style:name="اقتباسمكثفChar" style:display-name="اقتباس مكثف Char" style:family="text">
      <style:text-properties fo:font-style="italic" style:font-style-asian="italic" style:font-style-complex="italic" fo:color="#0D5975"/>
    </style:style>
    <style:style style:name="مرجعمكثف" style:display-name="مرجع مكثف" style:family="text">
      <style:text-properties fo:font-weight="bold" style:font-weight-asian="bold" style:font-weight-complex="bold" fo:text-transform="none" fo:font-variant="small-caps" fo:color="#0D5975" fo:letter-spacing="normal"/>
    </style:style>
    <style:style style:name="رقمسطر" style:display-name="رقم سطر" style:family="text" style:parent-style-name="خطالفقرةالافتراضي"/>
    <style:style style:name="قائمة" style:display-name="قائمة" style:family="paragraph" style:parent-style-name="عادي">
      <style:paragraph-properties fo:margin-left="0.25in" fo:text-indent="-0.25in">
        <style:tab-stops/>
      </style:paragraph-properties>
      <style:text-properties fo:hyphenate="false"/>
    </style:style>
    <style:style style:name="قائمة2" style:display-name="قائمة 2" style:family="paragraph" style:parent-style-name="عادي">
      <style:paragraph-properties fo:margin-left="0.5in" fo:text-indent="-0.25in">
        <style:tab-stops/>
      </style:paragraph-properties>
      <style:text-properties fo:hyphenate="false"/>
    </style:style>
    <style:style style:name="قائمة3" style:display-name="قائمة 3" style:family="paragraph" style:parent-style-name="عادي">
      <style:paragraph-properties fo:margin-left="0.75in" fo:text-indent="-0.25in">
        <style:tab-stops/>
      </style:paragraph-properties>
      <style:text-properties fo:hyphenate="false"/>
    </style:style>
    <style:style style:name="قائمة4" style:display-name="قائمة 4" style:family="paragraph" style:parent-style-name="عادي">
      <style:paragraph-properties fo:margin-left="1in" fo:text-indent="-0.25in">
        <style:tab-stops/>
      </style:paragraph-properties>
      <style:text-properties fo:hyphenate="false"/>
    </style:style>
    <style:style style:name="قائمة5" style:display-name="قائمة 5" style:family="paragraph" style:parent-style-name="عادي">
      <style:paragraph-properties fo:margin-left="1.25in" fo:text-indent="-0.25in">
        <style:tab-stops/>
      </style:paragraph-properties>
      <style:text-properties fo:hyphenate="false"/>
    </style:style>
    <style:style style:name="قائمةنقطية" style:display-name="قائمة نقطية" style:family="paragraph" style:parent-style-name="عادي" style:list-style-name="LFO1">
      <style:text-properties fo:hyphenate="false"/>
    </style:style>
    <style:style style:name="قائمةنقطية2" style:display-name="قائمة نقطية 2" style:family="paragraph" style:parent-style-name="عادي" style:list-style-name="LFO2">
      <style:text-properties fo:hyphenate="false"/>
    </style:style>
    <style:style style:name="قائمةنقطية3" style:display-name="قائمة نقطية 3" style:family="paragraph" style:parent-style-name="عادي" style:list-style-name="LFO3">
      <style:text-properties fo:hyphenate="false"/>
    </style:style>
    <style:style style:name="قائمةنقطية4" style:display-name="قائمة نقطية 4" style:family="paragraph" style:parent-style-name="عادي" style:list-style-name="LFO4">
      <style:text-properties fo:hyphenate="false"/>
    </style:style>
    <style:style style:name="قائمةنقطية5" style:display-name="قائمة نقطية 5" style:family="paragraph" style:parent-style-name="عادي" style:list-style-name="LFO5">
      <style:text-properties fo:hyphenate="false"/>
    </style:style>
    <style:style style:name="قائمةمستمرة" style:display-name="قائمة مستمرة" style:family="paragraph" style:parent-style-name="عادي">
      <style:paragraph-properties fo:margin-bottom="0.0833in" fo:margin-left="0.25in">
        <style:tab-stops/>
      </style:paragraph-properties>
      <style:text-properties fo:hyphenate="false"/>
    </style:style>
    <style:style style:name="قائمةمستمرة2" style:display-name="قائمة مستمرة 2" style:family="paragraph" style:parent-style-name="عادي">
      <style:paragraph-properties fo:margin-bottom="0.0833in" fo:margin-left="0.5in">
        <style:tab-stops/>
      </style:paragraph-properties>
      <style:text-properties fo:hyphenate="false"/>
    </style:style>
    <style:style style:name="قائمةمستمرة3" style:display-name="قائمة مستمرة 3" style:family="paragraph" style:parent-style-name="عادي">
      <style:paragraph-properties fo:margin-bottom="0.0833in" fo:margin-left="0.75in">
        <style:tab-stops/>
      </style:paragraph-properties>
      <style:text-properties fo:hyphenate="false"/>
    </style:style>
    <style:style style:name="قائمةمستمرة4" style:display-name="قائمة مستمرة 4" style:family="paragraph" style:parent-style-name="عادي">
      <style:paragraph-properties fo:margin-bottom="0.0833in" fo:margin-left="1in">
        <style:tab-stops/>
      </style:paragraph-properties>
      <style:text-properties fo:hyphenate="false"/>
    </style:style>
    <style:style style:name="قائمةمستمرة5" style:display-name="قائمة مستمرة 5" style:family="paragraph" style:parent-style-name="عادي">
      <style:paragraph-properties fo:margin-bottom="0.0833in" fo:margin-left="1.25in">
        <style:tab-stops/>
      </style:paragraph-properties>
      <style:text-properties fo:hyphenate="false"/>
    </style:style>
    <style:style style:name="قائمةرقمية" style:display-name="قائمة رقمية" style:family="paragraph" style:parent-style-name="عادي" style:list-style-name="LFO6">
      <style:text-properties fo:hyphenate="false"/>
    </style:style>
    <style:style style:name="قائمةرقمية2" style:display-name="قائمة رقمية 2" style:family="paragraph" style:parent-style-name="عادي" style:list-style-name="LFO7">
      <style:text-properties fo:hyphenate="false"/>
    </style:style>
    <style:style style:name="قائمةرقمية3" style:display-name="قائمة رقمية 3" style:family="paragraph" style:parent-style-name="عادي" style:list-style-name="LFO8">
      <style:text-properties fo:hyphenate="false"/>
    </style:style>
    <style:style style:name="قائمةرقمية4" style:display-name="قائمة رقمية 4" style:family="paragraph" style:parent-style-name="عادي" style:list-style-name="LFO9">
      <style:text-properties fo:hyphenate="false"/>
    </style:style>
    <style:style style:name="قائمةرقمية5" style:display-name="قائمة رقمية 5" style:family="paragraph" style:parent-style-name="عادي" style:list-style-name="LFO10">
      <style:text-properties fo:hyphenate="false"/>
    </style:style>
    <style:style style:name="سردالفقرات" style:display-name=" سرد الفقرات" style:family="paragraph" style:parent-style-name="عادي">
      <style:paragraph-properties fo:margin-left="0.5in">
        <style:tab-stops/>
      </style:paragraph-properties>
      <style:text-properties fo:hyphenate="false"/>
    </style:style>
    <style:style style:name="نصماكرو" style:display-name="نص ماكرو" style:family="paragraph">
      <style:paragraph-properties fo:line-height="120%" fo:margin-left="0.55in" fo:margin-right="0.55in">
        <style:tab-stops>
          <style:tab-stop style:type="left" style:position="-0.2166in"/>
          <style:tab-stop style:type="left" style:position="0.1166in"/>
          <style:tab-stop style:type="left" style:position="0.45in"/>
          <style:tab-stop style:type="left" style:position="0.7833in"/>
          <style:tab-stop style:type="left" style:position="1.1166in"/>
          <style:tab-stop style:type="left" style:position="1.45in"/>
          <style:tab-stop style:type="left" style:position="1.7833in"/>
          <style:tab-stop style:type="left" style:position="2.1166in"/>
          <style:tab-stop style:type="left" style:position="2.45in"/>
        </style:tab-stops>
      </style:paragraph-properties>
      <style:text-properties style:font-name="Consolas" fo:color="#0D0D0D" style:letter-kerning="true" fo:font-size="11pt" style:font-size-asian="11pt" style:language-asian="ar" style:country-asian="SA" fo:hyphenate="false"/>
    </style:style>
    <style:style style:name="نصماكروChar" style:display-name="نص ماكرو Char" style:family="text">
      <style:text-properties style:font-name="Consolas" style:font-size-complex="10pt"/>
    </style:style>
    <style:style style:name="رأسرسالة" style:display-name="رأس رسالة" style:family="paragraph" style:parent-style-name="عادي">
      <style:paragraph-properties fo:border="0.0104in solid #000000" fo:padding="0.0138in" style:shadow="none" fo:margin-bottom="0in" fo:line-height="100%" fo:margin-left="0.75in" fo:text-indent="-0.75in">
        <style:tab-stops/>
      </style:paragraph-properties>
      <style:text-properties style:font-name-asian="Times New Roman" fo:font-size="12pt" style:font-size-asian="12pt" style:font-size-complex="12pt" fo:hyphenate="false"/>
    </style:style>
    <style:style style:name="رأسرسالةChar" style:display-name="رأس رسالة Char" style:family="text">
      <style:text-properties style:font-name="Century Gothic" style:font-name-asian="Times New Roman" style:font-name-complex="Tahoma" fo:font-size="12pt" style:font-size-asian="12pt" style:font-size-complex="12pt" fo:background-color="transparent"/>
    </style:style>
    <style:style style:name="عاديويب" style:display-name="عادي (ويب)" style:family="paragraph" style:parent-style-name="عادي">
      <style:text-properties style:font-name="Times New Roman" style:font-name-complex="Times New Roman" fo:font-size="12pt" style:font-size-asian="12pt" style:font-size-complex="12pt" fo:hyphenate="false"/>
    </style:style>
    <style:style style:name="عاديبمسافةبادئة" style:display-name="عادي بمسافة بادئة" style:family="paragraph" style:parent-style-name="عادي">
      <style:paragraph-properties fo:margin-left="0.5in">
        <style:tab-stops/>
      </style:paragraph-properties>
      <style:text-properties fo:hyphenate="false"/>
    </style:style>
    <style:style style:name="عنوانملاحظة" style:display-name="عنوان ملاحظة" style:family="paragraph" style:parent-style-name="عادي" style:next-style-name="عادي">
      <style:paragraph-properties fo:margin-bottom="0in" fo:line-height="100%"/>
      <style:text-properties fo:hyphenate="false"/>
    </style:style>
    <style:style style:name="عنوانملاحظةChar" style:display-name="عنوان ملاحظة Char" style:family="text" style:parent-style-name="خطالفقرةالافتراضي"/>
    <style:style style:name="رقمالصفحة" style:display-name="رقم الصفحة" style:family="text" style:parent-style-name="خطالفقرةالافتراضي"/>
    <style:style style:name="نصعادي" style:display-name="نص عادي" style:family="paragraph" style:parent-style-name="عادي">
      <style:paragraph-properties fo:margin-bottom="0in" fo:line-height="100%"/>
      <style:text-properties style:font-name="Consolas" style:font-size-complex="10.5pt" fo:hyphenate="false"/>
    </style:style>
    <style:style style:name="نصعاديChar" style:display-name="نص عادي Char" style:family="text">
      <style:text-properties style:font-name="Consolas" style:font-size-complex="10.5pt"/>
    </style:style>
    <style:style style:name="اقتباس" style:display-name="اقتباس" style:family="paragraph" style:parent-style-name="عادي" style:next-style-name="عادي">
      <style:paragraph-properties fo:text-align="center" fo:margin-top="0.1388in" fo:margin-bottom="0.1111in" fo:margin-left="0in" fo:margin-right="0in">
        <style:tab-stops/>
      </style:paragraph-properties>
      <style:text-properties fo:font-style="italic" style:font-style-asian="italic" style:font-style-complex="italic" fo:color="#404040" fo:hyphenate="false"/>
    </style:style>
    <style:style style:name="اقتباسChar" style:display-name="اقتباس Char" style:family="text">
      <style:text-properties fo:font-style="italic" style:font-style-asian="italic" style:font-style-complex="italic" fo:color="#404040"/>
    </style:style>
    <style:style style:name="تحية" style:display-name="تحية" style:family="paragraph" style:parent-style-name="عادي" style:next-style-name="عادي">
      <style:text-properties fo:hyphenate="false"/>
    </style:style>
    <style:style style:name="تحيةChar" style:display-name="تحية Char" style:family="text" style:parent-style-name="خطالفقرةالافتراضي"/>
    <style:style style:name="توقيع" style:display-name="توقيع" style:family="paragraph" style:parent-style-name="عادي" style:next-style-name="عادي">
      <style:text-properties fo:hyphenate="false"/>
    </style:style>
    <style:style style:name="توقيعChar" style:display-name="توقيع Char" style:family="text" style:parent-style-name="خطالفقرةالافتراضي"/>
    <style:style style:name="عنوانفرعي" style:display-name="عنوان فرعي" style:family="paragraph" style:parent-style-name="عادي">
      <style:paragraph-properties fo:margin-bottom="0.1111in" fo:margin-left="0.55in">
        <style:tab-stops/>
      </style:paragraph-properties>
      <style:text-properties style:font-name-asian="Times New Roman" fo:color="#5A5A5A" fo:letter-spacing="0.0104in" fo:hyphenate="false"/>
    </style:style>
    <style:style style:name="عنوانفرعيChar" style:display-name="عنوان فرعي Char" style:family="text">
      <style:text-properties style:font-name-asian="Times New Roman" fo:color="#5A5A5A" fo:letter-spacing="0.0104in"/>
    </style:style>
    <style:style style:name="تأكيددقيق" style:display-name="تأكيد دقيق" style:family="text">
      <style:text-properties fo:font-style="italic" style:font-style-asian="italic" style:font-style-complex="italic" fo:color="#404040"/>
    </style:style>
    <style:style style:name="مرجعدقيق" style:display-name="مرجع دقيق" style:family="text">
      <style:text-properties fo:font-variant="small-caps" fo:color="#5A5A5A"/>
    </style:style>
    <style:style style:name="جدولالمراجعالمصدقة" style:display-name="جدول المراجع المصدقة" style:family="paragraph" style:parent-style-name="عادي" style:next-style-name="عادي">
      <style:paragraph-properties fo:margin-bottom="0in" fo:margin-left="0.1527in" fo:text-indent="-0.1527in">
        <style:tab-stops/>
      </style:paragraph-properties>
      <style:text-properties fo:hyphenate="false"/>
    </style:style>
    <style:style style:name="جدولالرسومالتوضيحية" style:display-name="جدول الرسوم التوضيحية" style:family="paragraph" style:parent-style-name="عادي" style:next-style-name="عادي">
      <style:paragraph-properties fo:margin-bottom="0in" fo:margin-left="0in">
        <style:tab-stops/>
      </style:paragraph-properties>
      <style:text-properties fo:hyphenate="false"/>
    </style:style>
    <style:style style:name="عنوانجدولمصادر" style:display-name="عنوان جدول مصادر" style:family="paragraph" style:parent-style-name="عادي" style:next-style-name="عادي">
      <style:paragraph-properties fo:margin-top="0.0833in"/>
      <style:text-properties style:font-name-asian="Times New Roman" fo:font-weight="bold" style:font-weight-asian="bold" style:font-weight-complex="bold" fo:font-size="12pt" style:font-size-asian="12pt" style:font-size-complex="12pt" fo:hyphenate="false"/>
    </style:style>
    <style:style style:name="جدولمحتويات1" style:display-name="جدول محتويات 1" style:family="paragraph" style:parent-style-name="عادي" style:next-style-name="عادي" style:auto-update="true">
      <style:paragraph-properties fo:margin-bottom="0.0694in" fo:margin-left="0in">
        <style:tab-stops/>
      </style:paragraph-properties>
      <style:text-properties fo:hyphenate="false"/>
    </style:style>
    <style:style style:name="جدولمحتويات2" style:display-name="جدول محتويات 2" style:family="paragraph" style:parent-style-name="عادي" style:next-style-name="عادي" style:auto-update="true">
      <style:paragraph-properties fo:margin-bottom="0.0694in" fo:margin-left="0.1527in">
        <style:tab-stops/>
      </style:paragraph-properties>
      <style:text-properties fo:hyphenate="false"/>
    </style:style>
    <style:style style:name="جدولمحتويات3" style:display-name="جدول محتويات 3" style:family="paragraph" style:parent-style-name="عادي" style:next-style-name="عادي" style:auto-update="true">
      <style:paragraph-properties fo:margin-bottom="0.0694in" fo:margin-left="0.3055in">
        <style:tab-stops/>
      </style:paragraph-properties>
      <style:text-properties fo:hyphenate="false"/>
    </style:style>
    <style:style style:name="جدولمحتويات4" style:display-name="جدول محتويات 4" style:family="paragraph" style:parent-style-name="عادي" style:next-style-name="عادي" style:auto-update="true">
      <style:paragraph-properties fo:margin-bottom="0.0694in" fo:margin-left="0.4583in">
        <style:tab-stops/>
      </style:paragraph-properties>
      <style:text-properties fo:hyphenate="false"/>
    </style:style>
    <style:style style:name="جدولمحتويات5" style:display-name="جدول محتويات 5" style:family="paragraph" style:parent-style-name="عادي" style:next-style-name="عادي" style:auto-update="true">
      <style:paragraph-properties fo:margin-bottom="0.0694in" fo:margin-left="0.6111in">
        <style:tab-stops/>
      </style:paragraph-properties>
      <style:text-properties fo:hyphenate="false"/>
    </style:style>
    <style:style style:name="جدولمحتويات6" style:display-name="جدول محتويات 6" style:family="paragraph" style:parent-style-name="عادي" style:next-style-name="عادي" style:auto-update="true">
      <style:paragraph-properties fo:margin-bottom="0.0694in" fo:margin-left="0.7638in">
        <style:tab-stops/>
      </style:paragraph-properties>
      <style:text-properties fo:hyphenate="false"/>
    </style:style>
    <style:style style:name="جدولمحتويات7" style:display-name="جدول محتويات 7" style:family="paragraph" style:parent-style-name="عادي" style:next-style-name="عادي" style:auto-update="true">
      <style:paragraph-properties fo:margin-bottom="0.0694in" fo:margin-left="0.9166in">
        <style:tab-stops/>
      </style:paragraph-properties>
      <style:text-properties fo:hyphenate="false"/>
    </style:style>
    <style:style style:name="جدولمحتويات8" style:display-name="جدول محتويات 8" style:family="paragraph" style:parent-style-name="عادي" style:next-style-name="عادي" style:auto-update="true">
      <style:paragraph-properties fo:margin-bottom="0.0694in" fo:margin-left="1.0694in">
        <style:tab-stops/>
      </style:paragraph-properties>
      <style:text-properties fo:hyphenate="false"/>
    </style:style>
    <style:style style:name="جدولمحتويات9" style:display-name="جدول محتويات 9" style:family="paragraph" style:parent-style-name="عادي" style:next-style-name="عادي" style:auto-update="true">
      <style:paragraph-properties fo:margin-bottom="0.0694in" fo:margin-left="1.2222in">
        <style:tab-stops/>
      </style:paragraph-properties>
      <style:text-properties fo:hyphenate="false"/>
    </style:style>
    <style:style style:name="عنوانجدولالمحتويات" style:display-name="عنوان جدول المحتويات" style:family="paragraph" style:parent-style-name="عنوان1" style:next-style-name="عادي">
      <style:text-properties style:letter-kerning="false" fo:hyphenate="false"/>
    </style:style>
    <text:notes-configuration text:note-class="footnote" text:citation-style-name="مرجعحاشيةسفلية" text:citation-body-style-name="مرجعحاشيةسفلية" text:start-value="0" style:num-format="1" text:start-numbering-at="document" text:footnotes-position="page"/>
    <text:notes-configuration text:note-class="endnote" text:citation-style-name="مرجعتعليقختامي" text:citation-body-style-name="مرجعتعليقختامي"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5in" text:min-label-width="0.2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75in" text:min-label-width="0.25in"/>
      </text:list-level-style-number>
    </text:list-style>
    <text:list-style style:name="LFO10">
      <text:list-level-style-number text:level="1" style:num-suffix="." style:num-format="1">
        <style:list-level-properties text:space-before="1in" text:min-label-width="0.25in"/>
      </text:list-level-style-number>
    </text:list-style>
    <style:default-style style:family="graphic">
      <style:graphic-properties draw:fill="solid" draw:fill-color="#1fb1e6" draw:opacity="100%" draw:stroke="solid" svg:stroke-width="0.01389in" svg:stroke-color="#1481a9" svg:stroke-opacity="100%" draw:stroke-linejoin="miter"/>
    </style:default-style>
  </office:styles>
  <office:automatic-styles>
    <style:page-layout style:name="PL0">
      <style:page-layout-properties fo:page-width="8.268in" fo:page-height="11.693in" style:print-orientation="portrait" fo:margin-top="0.5in" fo:margin-left="0.75in" fo:margin-bottom="0.6798in" fo:margin-right="0.75in" style:num-format="1" style:writing-mode="lr-tb">
        <style:footnote-sep style:width="0.007in" style:rel-width="33%" style:color="#0D0D0D" style:line-style="solid" style:adjustment="left"/>
      </style:page-layout-properties>
      <style:header-style>
        <style:header-footer-properties style:dynamic-spacing="true" fo:min-height="0.2in"/>
      </style:header-style>
      <style:footer-style>
        <style:header-footer-properties style:dynamic-spacing="true" fo:min-height="0.8201in"/>
      </style:footer-style>
    </style:page-layout>
    <style:style style:name="P2" style:parent-style-name="تذييلالصفحة" style:family="paragraph">
      <style:paragraph-properties style:writing-mode="rl-tb"/>
    </style:style>
    <style:style style:name="T3" style:parent-style-name="خطالفقرةالافتراضي" style:family="text">
      <style:text-properties style:language-asian="ar"/>
    </style:style>
    <style:style style:name="P4" style:parent-style-name="تذييلالصفحة" style:family="paragraph">
      <style:paragraph-properties style:writing-mode="rl-tb"/>
    </style:style>
    <style:style style:name="T5" style:parent-style-name="خطالفقرةالافتراضي" style:family="text">
      <style:text-properties style:language-asian="ar"/>
    </style:style>
    <style:style style:name="T6" style:parent-style-name="خطالفقرةالافتراضي" style:family="text">
      <style:text-properties style:language-asian="ar"/>
    </style:style>
    <style:style style:name="T7" style:parent-style-name="تشديد" style:family="text">
      <style:text-properties style:language-asian="ar"/>
    </style:style>
    <style:style style:name="T8" style:parent-style-name="خطالفقرةالافتراضي" style:family="text">
      <style:text-properties style:language-asian="ar"/>
    </style:style>
  </office:automatic-styles>
  <office:master-styles>
    <style:master-page style:name="MP0" style:page-layout-name="PL0">
      <style:footer>
        <text:p text:style-name="P2"><text:span text:style-name="T3">عنوان الشارع والمدينة والرمز البريدي للشارع</text:span></text:p>
        <text:p text:style-name="P4"><text:span text:style-name="T5">المكتب</text:span><text:span text:style-name="T6">: الهاتف</text:span><text:span text:style-name="T7"> | </text:span><text:span text:style-name="T8">موقع الوي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KAMEL TEC</meta:initial-creator>
    <dc:creator>ALKAMEL TEC</dc:creator>
    <meta:creation-date>2022-12-01T09:18:00Z</meta:creation-date>
    <dc:date>2022-12-01T09:19:00Z</dc:date>
    <meta:print-date>2022-12-01T09:07:00Z</meta:print-date>
    <meta:template xlink:href="Normal" xlink:type="simple"/>
    <meta:editing-cycles>2</meta:editing-cycles>
    <meta:editing-duration>PT60S</meta:editing-duration>
    <meta:user-defined meta:name="ContentTypeId">0x010100AA3F7D94069FF64A86F7DFF56D60E3BE</meta:user-defined>
    <meta:user-defined meta:name="InternalTags"/>
    <meta:user-defined meta:name="FeatureTags"/>
    <meta:user-defined meta:name="LocalizationTags"/>
    <meta:user-defined meta:name="ScenarioTags"/>
    <meta:user-defined meta:name="CampaignTags"/>
    <meta:document-statistic meta:page-count="1" meta:paragraph-count="2" meta:word-count="163" meta:character-count="1095" meta:row-count="7" meta:non-whitespace-character-count="934"/>
  </office:meta>
</office:document-meta>
</file>